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d4a26" officeooo:paragraph-rsid="003ec8dc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3ec8dc" officeooo:paragraph-rsid="003ec8dc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d4a26" officeooo:paragraph-rsid="003ec8dc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d4a26" officeooo:paragraph-rsid="003ec8dc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officeooo:rsid="001d4a26" officeooo:paragraph-rsid="003ec8dc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rsid="001d4a26" officeooo:paragraph-rsid="003ec8dc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00%"/>
      <style:text-properties style:font-name="Verdana1" officeooo:paragraph-rsid="003ec8dc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3ec8dc"/>
    </style:style>
    <style:style style:name="P10" style:family="paragraph" style:parent-style-name="Standard">
      <style:text-properties fo:font-size="6pt" officeooo:paragraph-rsid="004372d2" style:font-size-asian="5.25pt" style:font-size-complex="6pt"/>
    </style:style>
    <style:style style:name="P1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559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4372d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4372d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45599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372d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372d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45599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372d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372d2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55990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455990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455990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ext_20_body">
      <style:text-properties fo:font-size="6pt" style:font-size-asian="5.25pt" style:font-size-complex="6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4372d2" officeooo:paragraph-rsid="003ec8dc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26" style:family="paragraph" style:parent-style-name="Standard">
      <style:text-properties fo:font-size="6pt" officeooo:paragraph-rsid="004372d2" style:font-size-asian="5.25pt" style:font-size-complex="6pt"/>
    </style:style>
    <style:style style:name="P27" style:family="paragraph" style:parent-style-name="Standard" style:master-page-name="Standard">
      <style:paragraph-properties fo:line-height="100%" style:page-number="auto"/>
      <style:text-properties style:font-name="Verdana1" fo:font-size="12pt" fo:font-weight="bold" officeooo:paragraph-rsid="003ec8dc" style:font-size-asian="12pt" style:font-weight-asian="bold" style:font-name-complex="Arial" style:font-size-complex="12pt"/>
    </style:style>
    <style:style style:name="T1" style:family="text">
      <style:text-properties style:font-name="Verdana" officeooo:rsid="004372d2"/>
    </style:style>
    <style:style style:name="T2" style:family="text">
      <style:text-properties style:font-name="Verdana1" fo:font-size="11pt" style:font-size-asian="11pt" style:font-name-complex="Verdana1" style:font-size-complex="11pt"/>
    </style:style>
    <style:style style:name="T3" style:family="text">
      <style:text-properties style:font-name="Verdana1" fo:font-size="11pt" officeooo:rsid="001e723c" style:font-size-asian="11pt" style:font-name-complex="Verdana1" style:font-size-complex="11pt"/>
    </style:style>
    <style:style style:name="T4" style:family="text">
      <style:text-properties style:font-name="Verdana1" fo:font-size="11pt" style:font-size-asian="11pt" style:font-name-complex="Arial" style:font-size-complex="11pt"/>
    </style:style>
    <style:style style:name="T5" style:family="text">
      <style:text-properties style:font-name="Verdana1" fo:font-size="11pt" officeooo:rsid="001cfa76" style:font-size-asian="11pt" style:font-name-complex="Arial" style:font-size-complex="11pt"/>
    </style:style>
    <style:style style:name="T6" style:family="text">
      <style:text-properties style:font-name="Verdana1" fo:font-size="11pt" officeooo:rsid="003b3010" style:font-size-asian="11pt" style:font-name-complex="Arial" style:font-size-complex="11pt"/>
    </style:style>
    <style:style style:name="T7" style:family="text">
      <style:text-properties style:font-name="Verdana1" fo:font-size="11pt" officeooo:rsid="00151c90" style:font-size-asian="11pt" style:font-name-complex="Arial" style:font-size-complex="11pt"/>
    </style:style>
    <style:style style:name="T8" style:family="text">
      <style:text-properties style:font-name="Verdana1" fo:font-size="11pt" officeooo:rsid="001c64ca" style:font-size-asian="11pt" style:font-name-complex="Arial" style:font-size-complex="11pt"/>
    </style:style>
    <style:style style:name="T9" style:family="text">
      <style:text-properties style:font-name="Verdana1" fo:font-size="11pt" officeooo:rsid="000e5a4a" style:font-size-asian="11pt" style:font-name-complex="Arial" style:font-size-complex="11pt"/>
    </style:style>
    <style:style style:name="T10" style:family="text">
      <style:text-properties style:font-name="Verdana1" fo:font-size="11pt" officeooo:rsid="003fe6a2" style:font-size-asian="11pt" style:font-name-complex="Arial" style:font-size-complex="11pt"/>
    </style:style>
    <style:style style:name="T11" style:family="text">
      <style:text-properties style:font-name="Verdana1" fo:font-size="11pt" officeooo:rsid="001736ef" style:font-size-asian="11pt" style:font-name-complex="Arial" style:font-size-complex="11pt"/>
    </style:style>
    <style:style style:name="T12" style:family="text">
      <style:text-properties style:font-name="Verdana1" fo:font-size="11pt" officeooo:rsid="000f6306" style:font-size-asian="11pt" style:font-name-complex="Arial" style:font-size-complex="11pt"/>
    </style:style>
    <style:style style:name="T13" style:family="text">
      <style:text-properties style:font-name="Verdana1" fo:font-size="11pt" officeooo:rsid="001f2348" style:font-size-asian="11pt" style:font-name-complex="Arial" style:font-size-complex="11pt"/>
    </style:style>
    <style:style style:name="T14" style:family="text">
      <style:text-properties style:font-name="Verdana1" fo:font-size="11pt" fo:font-weight="bold" officeooo:rsid="0038c580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Verdana1" fo:font-size="11pt" fo:font-weight="bold" officeooo:rsid="001736ef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Verdana1" fo:font-size="11pt" fo:font-weight="bold" officeooo:rsid="003ec8dc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Verdana1" fo:font-size="11pt" fo:font-style="normal" fo:font-weight="normal" officeooo:rsid="001736e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Verdana1" fo:font-size="11pt" fo:font-style="normal" fo:font-weight="normal" officeooo:rsid="000bd57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font-name="Verdana1" fo:font-size="11pt" fo:font-style="normal" fo:font-weight="normal" officeooo:rsid="003ec8dc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officeooo:rsid="001f1c6b"/>
    </style:style>
    <style:style style:name="T21" style:family="text">
      <style:text-properties officeooo:rsid="003ec8dc"/>
    </style:style>
    <style:style style:name="T22" style:family="text">
      <style:text-properties officeooo:rsid="001736ef"/>
    </style:style>
    <style:style style:name="T23" style:family="text">
      <style:text-properties officeooo:rsid="000db4f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<text:span text:style-name="T20">iputadas</text:span> <text:span text:style-name="T20">y</text:span> D<text:span text:style-name="T20">iputados</text:span> <text:span text:style-name="T20">de</text:span> <text:span text:style-name="T20">Santa</text:span> F<text:span text:style-name="T20">e</text:span></text:p>
      <text:p text:style-name="P8"/>
      <text:p text:style-name="P9"><text:span text:style-name="T4">La Comisión de Industria, Comercio y Turismo ha considerado el Proyecto de </text:span><text:span text:style-name="T5">Declaración </text:span><text:span text:style-name="T14">40</text:span><text:span text:style-name="T16">834</text:span><text:span text:style-name="T15"> CD-</text:span><text:span text:style-name="T14">SOMOS VIDA Y FAMILIA</text:span><text:span text:style-name="T4">, presentado por </text:span><text:span text:style-name="T6">los</text:span><text:span text:style-name="T7"> Diputad</text:span><text:span text:style-name="T8">o</text:span><text:span text:style-name="T6">s</text:span><text:span text:style-name="T9"> </text:span><text:span text:style-name="T10">Argañaraz y Ghione</text:span><text:span text:style-name="T11">,</text:span><text:span text:style-name="T4"> </text:span><text:span text:style-name="T17">por el cual esta Cámara declara su beneplácito y felicitaciones a la Óptica </text:span><text:span text:style-name="T19">L</text:span><text:span text:style-name="T17">encioni de la ciudad de </text:span><text:span text:style-name="T19">R</text:span><text:span text:style-name="T17">afaela, </text:span><text:span text:style-name="T19">departamento Castellanos,</text:span><text:span text:style-name="T17"> en el marco de sus 120 años de trayectoria, siendo el comercio más antiguo de la ciudad</text:span><text:span text:style-name="T18">;</text:span><text:span text:style-name="T4"> y, por las razones expuestas </text:span><text:span text:style-name="T12">en los fundamentos</text:span><text:span text:style-name="T4"> y las que podrá dar el señor miembro informante,</text:span><text:span text:style-name="T13"> </text:span><text:span text:style-name="T3">habiendo realizado modificaciones en el texto,</text:span><text:span text:style-name="T2"> aconseja la aprobación del</text:span><text:span text:style-name="T3"> mismo, que a continuación se transcribe:</text:span><text:span text:style-name="T4"> </text:span></text:p>
      <text:p text:style-name="P6"/>
      <text:p text:style-name="P7">LA CÁMARA DE DIPUTADOS DE LA PROVINCIA DE SANTA FE</text:p>
      <text:p text:style-name="P4">D E C L A R A :</text:p>
      <text:p text:style-name="P5"/>
      <text:p text:style-name="P2"><text:span text:style-name="T22">su beneplácito y felicitaciones a la Óptica </text:span><text:span text:style-name="T21">L</text:span><text:span text:style-name="T22">encioni de la ciudad de </text:span><text:span text:style-name="T21">R</text:span><text:span text:style-name="T22">afaela, </text:span><text:span text:style-name="T21">departamento Castellanos,</text:span><text:span text:style-name="T22"> en el marco de sus 120 años de trayectoria, siendo el comercio más antiguo de la ciudad.</text:span></text:p>
      <text:p text:style-name="P2"/>
      <text:p text:style-name="P3">Sala de la Comisión por Zoom ; <text:span text:style-name="T1">18 de noviembre de 2020</text:span></text:p>
      <text:p text:style-name="P25"/>
      <text:p text:style-name="P25"/>
      <table:table table:name="Tabla4" table:style-name="Tabla4">
        <table:table-column table:style-name="Tabla4.A" table:number-columns-repeated="3"/>
        <table:table-row table:style-name="TableLine94613434576384">
          <table:table-cell table:style-name="Tabla4.A1" office:value-type="string">
            <text:p text:style-name="P13">DÁMARIS <text:s/>PACCHIOTTI</text:p>
            <text:p text:style-name="P16">DIPUTAD<text:span text:style-name="T23">A</text:span> PROVINCIAL</text:p>
            <text:p text:style-name="P19">COMISIÓN DE INDUSTRIA, COMERCIO </text:p>
            <text:p text:style-name="P19">Y TURISMO</text:p>
          </table:table-cell>
          <table:table-cell table:style-name="Tabla4.A1" office:value-type="string">
            <text:p text:style-name="P14">MÓNICA <text:s/>PERALTA</text:p>
            <text:p text:style-name="P17">DIPUTADA PROVINCIAL</text:p>
            <text:p text:style-name="P20">COMISIÓN DE INDUSTRIA, COMERCIO </text:p>
            <text:p text:style-name="P20">Y TURISMO</text:p>
          </table:table-cell>
          <table:table-cell table:style-name="Tabla4.A1" office:value-type="string">
            <text:p text:style-name="P14">JOSÉ <text:s/>GARIBAY</text:p>
            <text:p text:style-name="P17">DIPUTADO PROVINCIAL</text:p>
            <text:p text:style-name="P17">PRESIDENTE</text:p>
            <text:p text:style-name="P20">COMISIÓN DE INDUSTRIA, COMERCIO </text:p>
            <text:p text:style-name="P20">Y TURISMO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able:table table:name="Tabla5" table:style-name="Tabla5">
        <table:table-column table:style-name="Tabla5.A" table:number-columns-repeated="3"/>
        <table:table-row table:style-name="TableLine94613434540080">
          <table:table-cell table:style-name="Tabla5.A1" office:value-type="string">
            <text:p text:style-name="P14">OSCAR <text:s/>MARTÍNEZ</text:p>
            <text:p text:style-name="P17">DIPUTADO PROVINCIAL</text:p>
            <text:p text:style-name="P20">COMISIÓN DE INDUSTRIA, COMERCIO </text:p>
            <text:p text:style-name="P20">Y TURISMO</text:p>
          </table:table-cell>
          <table:table-cell table:style-name="Tabla5.A1" office:value-type="string">
            <text:p text:style-name="P19"/>
          </table:table-cell>
          <table:table-cell table:style-name="Tabla5.A1" office:value-type="string">
            <text:p text:style-name="P13">SILVANA <text:s/>DI STEFANO</text:p>
            <text:p text:style-name="P16">DIPUTAD<text:span text:style-name="T23">A</text:span> PROVINCIAL</text:p>
            <text:p text:style-name="P19">COMISIÓN DE INDUSTRIA, COMERCIO </text:p>
            <text:p text:style-name="P19">Y TURISMO</text:p>
          </table:table-cell>
        </table:table-row>
      </table:table>
      <text:p text:style-name="P24"/>
      <text:p text:style-name="P24"/>
      <text:p text:style-name="P24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0-11-19T09:06:44.179121446</dc:date>
    <meta:print-date>2020-11-18T16:56:42.821257237</meta:print-date>
    <meta:editing-cycles>75</meta:editing-cycles>
    <meta:editing-duration>PT3H32M5S</meta:editing-duration>
    <meta:generator>LibreOffice/7.0.3.1$Linux_X86_64 LibreOffice_project/00$Build-1</meta:generator>
    <meta:document-statistic meta:table-count="2" meta:image-count="1" meta:object-count="0" meta:page-count="1" meta:paragraph-count="29" meta:word-count="237" meta:character-count="1484" meta:non-whitespace-character-count="1262"/>
  </office:meta>
</office:document-meta>
</file>